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.A. Flinterman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2 cm), staande in de achtertuin van het perceel R.A. Flintermanstraat 23</text:p>
            <text:p text:style-name="common-al"/>
            <text:p text:style-name="common-al">Ons kenmerk: 2016131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R.A. Flintermanstraat 2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47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.A. Flintermanstraat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78</meta:user-defined>
    <meta:user-defined meta:name="OVERHEIDop.GmbID/DC.identifier">gmb-2016-118478</meta:user-defined>
    <meta:user-defined meta:name="DCTERMS.abstract">Het kappen van 1 boom (stamdiameter 32 cm), staande in de achtertuin van het perceel R.A. Flintermanstraat 23</meta:user-defined>
    <meta:user-defined meta:name="OVERHEIDop.referentienummer">201613113/607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JJ 2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469.972 451827.824</meta:user-defined>
    <meta:user-defined meta:name="OVERHEIDop.versieInformatie"/>
  </office:meta>
</office:document-meta>
</file>