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schaftkeet, eco-toilet, afvalkist op 2 parkeerplaatsen, Carmenlaan 217-359, Amstelveen - Zaaknummer Z-2016/046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augustus 2016</text:span>
          </text:p>
            <text:p text:style-name="common-al">Het plaatsen van een schaftkeet, eco-toilet, afvalkist op 2 parkeerplaats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473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7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7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schaftkeet, eco-toilet, afvalkist op 2 parkeerplaatsen, Carmenlaan 217-359, Amstelveen - Zaaknummer Z-2016/0461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473</meta:user-defined>
    <meta:user-defined meta:name="OVERHEIDop.GmbID/DC.identifier">gmb-2016-118473</meta:user-defined>
    <meta:user-defined meta:name="OVERHEID.TaxonomieBeleidsagenda/OVERHEID.category">Ruimte en infrastructuur | Organisatie en beleid</meta:user-defined>
    <meta:user-defined meta:name="OVERHEIDop.referentienummer">Z-2016/046128</meta:user-defined>
    <meta:user-defined meta:name="DCTERMS.abstract">Het plaatsen van een schaftkeet, eco-toilet, afvalkist op 2 parkeerplaats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SL 311</meta:user-defined>
    <meta:user-defined meta:name="OVERHEIDop.woonplaats">Amstelveen</meta:user-defined>
    <meta:user-defined meta:name="OVERHEIDop.straatnaam">Carm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753 479125</meta:user-defined>
    <meta:user-defined meta:name="OVERHEIDop.versieInformatie"/>
  </office:meta>
</office:document-meta>
</file>