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werd  Miedwei 9, het actualiseren van de bestaande milieuvergunning (revisie) (veebezetting en terreinindeling)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69 OLO nummer: 2464611</text:p>
            <text:p text:style-name="common-al">Omgevingsaanvraag voor het actualiseren van de bestaande milieuvergunning (revisie)  met iets verhoogde veebezetting en goede terreinindeling (sleufsilo en mestplaat aangepast)</text:p>
            <text:p text:style-name="last-al">Datum ontvangst: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1847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werd  Miedwei 9, het actualiseren van de bestaande milieuvergunning (revisie) (veebezetting en terreinindeling)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72</meta:user-defined>
    <meta:user-defined meta:name="OVERHEIDop.GmbID/DC.identifier">gmb-2016-118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1AH 9</meta:user-defined>
    <meta:user-defined meta:name="OVERHEIDop.woonplaats">Holwerd</meta:user-defined>
    <meta:user-defined meta:name="OVERHEIDop.straatnaam">Mied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0296 595450</meta:user-defined>
    <meta:user-defined meta:name="OVERHEIDop.versieInformatie"/>
  </office:meta>
</office:document-meta>
</file>