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ardijngeullaan 3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Sardijngeullaan 3 te Koudekerke</text:p>
            <text:p text:style-name="common-al">het uitbreiden van de woning </text:p>
            <text:p text:style-name="common-al">datum intrekking 21 januari 2016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ardijngeullaan 3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7</meta:user-defined>
    <meta:user-defined meta:name="OVERHEIDop.GmbID/DC.identifier">gmb-2016-1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S 3</meta:user-defined>
    <meta:user-defined meta:name="OVERHEIDop.woonplaats">Koudekerke</meta:user-defined>
    <meta:user-defined meta:name="OVERHEIDop.straatnaam">Sardijngeul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466 389266</meta:user-defined>
    <meta:user-defined meta:name="OVERHEIDop.versieInformatie"/>
  </office:meta>
</office:document-meta>
</file>