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woonhuis en het aanleggen van een in-en uitrit, tegenover Guldenroedelaan 7 (Westwijk Zuid-Oost kavel 14), Amstelveen - Zaaknummer Z-2016/046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augustus 2016</text:span>
          </text:p>
            <text:p text:style-name="common-al">Het oprichten van een woonhuis en het aanleggen van een in-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460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6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6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 en het aanleggen van een in-en uitrit, tegenover Guldenroedelaan 7 (Westwijk Zuid-Oost kavel 14), Amstelveen - Zaaknummer Z-2016/0461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460</meta:user-defined>
    <meta:user-defined meta:name="OVERHEIDop.GmbID/DC.identifier">gmb-2016-118460</meta:user-defined>
    <meta:user-defined meta:name="OVERHEID.TaxonomieBeleidsagenda/OVERHEID.category">Ruimte en infrastructuur | Organisatie en beleid</meta:user-defined>
    <meta:user-defined meta:name="OVERHEIDop.referentienummer">Z-2016/046188</meta:user-defined>
    <meta:user-defined meta:name="DCTERMS.abstract">Het oprichten van een woonhuis en het aanleggen van een in-en uitri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B 7</meta:user-defined>
    <meta:user-defined meta:name="OVERHEIDop.woonplaats">Amstelveen</meta:user-defined>
    <meta:user-defined meta:name="OVERHEIDop.straatnaam">Guldenroed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348 476598</meta:user-defined>
    <meta:user-defined meta:name="OVERHEIDop.versieInformatie"/>
  </office:meta>
</office:document-meta>
</file>