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Horecadrive Zutphen in diverse horecazaken en in de Burgerzaal op 24 april 2016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27 januari is een evenementenvergunning verleend voor Horecadrive Zutphen in diverse horecazaken en in de Burgerzaal op 24 april 2016 in Zutphen.</text:p>
            <text:p text:style-name="common-al">De vergunning geldt voor het organiseren van bridgewedstrijden in diverse horecazaken, het laten horen van onversterkte achtergrond muziek en het schenken van zwakalcoholhoudende dranken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3 februar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1846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4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4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Horecadrive Zutphen in diverse horecazaken en in de Burgerzaal op 24 april 2016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846</meta:user-defined>
    <meta:user-defined meta:name="OVERHEIDop.GmbID/DC.identifier">gmb-2016-118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DJ 1</meta:user-defined>
    <meta:user-defined meta:name="OVERHEIDop.woonplaats">Zutphen</meta:user-defined>
    <meta:user-defined meta:name="OVERHEIDop.straatnaam">Raadhuissteeg</meta:user-defined>
    <meta:user-defined meta:name="OVERHEID.PostcodeHuisnummer/OVERHEIDop.postcodeHuisnummer">7201HX 10a</meta:user-defined>
    <meta:user-defined meta:name="OVERHEIDop.straatnaam">Groenmarkt</meta:user-defined>
    <meta:user-defined meta:name="OVERHEID.PostcodeHuisnummer/OVERHEIDop.postcodeHuisnummer">7201DE 102</meta:user-defined>
    <meta:user-defined meta:name="OVERHEIDop.straatnaam">Zaadmarkt</meta:user-defined>
    <meta:user-defined meta:name="OVERHEID.PostcodeHuisnummer/OVERHEIDop.postcodeHuisnummer">7201KL 65</meta:user-defined>
    <meta:user-defined meta:name="OVERHEIDop.straatnaam">Houtmarkt</meta:user-defined>
    <meta:user-defined meta:name="OVERHEID.PostcodeHuisnummer/OVERHEIDop.postcodeHuisnummer">7201HT 31</meta:user-defined>
    <meta:user-defined meta:name="OVERHEIDop.straatnaam">Lange Hof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316 461661</meta:user-defined>
    <meta:user-defined meta:name="OVERHEID.EPSG28992/DC.spatial">210209 461777</meta:user-defined>
    <meta:user-defined meta:name="OVERHEID.EPSG28992/DC.spatial">210456 461594</meta:user-defined>
    <meta:user-defined meta:name="OVERHEID.EPSG28992/DC.spatial">210376 461755</meta:user-defined>
    <meta:user-defined meta:name="OVERHEID.EPSG28992/DC.spatial">210316 461759</meta:user-defined>
    <meta:user-defined meta:name="OVERHEIDop.versieInformatie"/>
  </office:meta>
</office:document-meta>
</file>