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tegenover Guldenroedelaan 15 (Westwijk Zuid-Oost kavel 10), Amstelveen - Zaaknummer Z-2016/046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5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tegenover Guldenroedelaan 15 (Westwijk Zuid-Oost kavel 10), Amstelveen - Zaaknummer Z-2016/046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56</meta:user-defined>
    <meta:user-defined meta:name="OVERHEIDop.GmbID/DC.identifier">gmb-2016-118456</meta:user-defined>
    <meta:user-defined meta:name="OVERHEID.TaxonomieBeleidsagenda/OVERHEID.category">Ruimte en infrastructuur | Organisatie en beleid</meta:user-defined>
    <meta:user-defined meta:name="OVERHEIDop.referentienummer">Z-2016/046168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3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54 476613</meta:user-defined>
    <meta:user-defined meta:name="OVERHEIDop.versieInformatie"/>
  </office:meta>
</office:document-meta>
</file>