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oprichten van een uitbouw op de begane grond en de 1e verdieping aan de achterzijde en het plaatsen van twee kozijnen in de kopgevel, Ruischenstein 16, Amstelveen - Zaaknummer Z-2016/0459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2 augustus 2016</text:span>
          </text:p>
            <text:p text:style-name="common-al">Het oprichten van een uitbouw op de begane grond en de 1e verdieping aan de achterzijde en het plaatsen van twee kozijnen in de kopgevel.</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84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uitbouw op de begane grond en de 1e verdieping aan de achterzijde en het plaatsen van twee kozijnen in de kopgevel, Ruischenstein 16, Amstelveen - Zaaknummer Z-2016/0459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53</meta:user-defined>
    <meta:user-defined meta:name="OVERHEIDop.GmbID/DC.identifier">gmb-2016-118453</meta:user-defined>
    <meta:user-defined meta:name="OVERHEID.TaxonomieBeleidsagenda/OVERHEID.category">Ruimte en infrastructuur | Organisatie en beleid</meta:user-defined>
    <meta:user-defined meta:name="OVERHEIDop.referentienummer">Z-2016/045966</meta:user-defined>
    <meta:user-defined meta:name="DCTERMS.abstract">Het oprichten van een uitbouw op de begane grond en de 1e verdieping aan de achterzijde en het plaatsen van twee kozijnen in de kopgeve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NX 16</meta:user-defined>
    <meta:user-defined meta:name="OVERHEIDop.woonplaats">Amstelveen</meta:user-defined>
    <meta:user-defined meta:name="OVERHEIDop.straatnaam">Ruischenstein</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9350 480341</meta:user-defined>
    <meta:user-defined meta:name="OVERHEIDop.versieInformatie"/>
  </office:meta>
</office:document-meta>
</file>