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Grinsel 2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08</text:p>
            <text:p text:style-name="common-al">Uiterste beslistermijn 10 oktober 2016</text:p>
            <text:p text:style-name="common-al">het bouwen van een stenen bijgebouw/garage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8449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4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4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Grinsel 28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449</meta:user-defined>
    <meta:user-defined meta:name="OVERHEIDop.GmbID/DC.identifier">gmb-2016-118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JP 28</meta:user-defined>
    <meta:user-defined meta:name="OVERHEIDop.woonplaats">Den Dungen</meta:user-defined>
    <meta:user-defined meta:name="OVERHEIDop.straatnaam">Grinsel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903 408295</meta:user-defined>
    <meta:user-defined meta:name="OVERHEIDop.versieInformatie"/>
  </office:meta>
</office:document-meta>
</file>