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enbroek 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9</text:p>
            <text:p text:style-name="common-al">Verleend op 22 augustus 2016</text:p>
            <text:p text:style-name="common-al">het realiseren van een zorgboerderij in de bestaande bebouwing</text:p>
            <text:p text:style-name="common-al">Reguliere procedure voor de activiteit: bouw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844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penbroek 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448</meta:user-defined>
    <meta:user-defined meta:name="OVERHEIDop.GmbID/DC.identifier">gmb-2016-118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C 1</meta:user-defined>
    <meta:user-defined meta:name="OVERHEIDop.woonplaats">Gemonde</meta:user-defined>
    <meta:user-defined meta:name="OVERHEIDop.straatnaam">Diepenbroe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345 402000</meta:user-defined>
    <meta:user-defined meta:name="OVERHEIDop.versieInformatie"/>
  </office:meta>
</office:document-meta>
</file>