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wijziging van de Subsidieverordening Peuteropvang en Voor- en vroegschoolse Educatie gemeente Alkmaar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lkmaar;</text:p>
            <text:p text:style-name="al"/>
            <text:p text:style-name="al">gelet op het voorstel van burgemeester en wethouders, bijlage nr. 16-1302;</text:p>
            <text:p text:style-name="al"/>
            <text:p text:style-name="al">gelet op het advies van de commissie Sociaal;</text:p>
            <text:p text:style-name="al"/>
            <text:p text:style-name="al">
            <text:span text:style-name="nadrukvet">b e s l u i t</text:span>
          </text:p>
            <text:p text:style-name="al"/>
            <text:p text:style-name="al">Vast te stellen de hierna volgende Verordening:</text:p>
            <text:p text:style-name="al">Verordening tot wijziging van de Subsidieverordening Peuteropvang en Voor- en vroegschoolse Educatie gemeente Alkmaar 2016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
              <text:span text:style-name="nadrukvet">Wijziging verordening</text:span>
            </text:p>
            <text:p text:style-name="al">De Subsidieverordening Peuteropvang en Voor- en vroegschoolse Educatie gemeente Alkmaar 2016 wordt als volgt gewijzigd:</text:p>
            <text:p text:style-name="al"/>
            <text:p text:style-name="al">Artikel 15 komt te luiden:</text:p>
            <text:p text:style-name="al"/>
            <text:p text:style-name="al">
            <text:span text:style-name="nadrukvet">Artikel 15. Overgangsrecht</text:span>
          </text:p>
            <text:p text:style-name="al">Het college draagt zorg voor een overgangsregeling voor het uitvoeringsjaar 2016 betreffende de huidige peuterspeelzaalactiviteiten en VVE en een overgangsregeling voor de periorde van 1 januari 2017 tot 22 juli 2017 voor wat betreft de deelname van 2 jarige peuters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
              <text:span text:style-name="nadrukvet">Inwerkingtreding</text:span>
            </text:p>
            <text:p text:style-name="al">Deze verordening treedt in werking op de dag na bekendmaking daarvan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Alkmaar,   </text:span>
            <text:span text:style-name="datum">7  juli 2016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>De raad voornoemd,</text:span>
          </text:span></text:p>
            <text:p><text:span text:style-name="ondertekening_naam">
            <text:span text:style-name="voornaam">P.M.  </text:span>
            <text:span text:style-name="achternaam">Bruinooge, </text:span>
          </text:span></text:p>
            <text:p>voorzitter  </text:p>
            <text:p><text:span text:style-name="ondertekening_naam"><text:span text:style-name="voornaam">drs. A.P.A.   </text:span><text:span text:style-name="achternaam">Koolen, </text:span></text:span></text:p>
            <text:p><text:span text:style-name="functie">griffier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18441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441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441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wijziging van de Subsidieverordening Peuteropvang en Voor- en vroegschoolse Educatie gemeente Alkmaa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8441</meta:user-defined>
    <meta:user-defined meta:name="OVERHEIDop.GmbID/DC.identifier">gmb-2016-118441</meta:user-defined>
    <meta:user-defined meta:name="OVERHEID.TaxonomieBeleidsagenda/OVERHEID.category">Onderwijs en wetenschap | Organisatie en beleid</meta:user-defined>
    <meta:user-defined meta:name="OVERHEID.TaxonomieBeleidsagenda/OVERHEID.category">Financiën | Organisatie en beleid</meta:user-defined>
    <meta:user-defined meta:name="OVERHEID.Gemeente/DC.spatial">Alkmaar</meta:user-defined>
    <meta:user-defined meta:name="OVERHEID.Organisatietype/OVERHEID.organisationType">gemeente</meta:user-defined>
    <meta:user-defined meta:name="OVERHEID.Gemeente/DC.creator">Alkmaar</meta:user-defined>
    <dc:language>nl</dc:language>
    <meta:user-defined meta:name="OVERHEID.Informatietype/DC.type">officiële publicatie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Verordeningen</meta:user-defined>
    <meta:user-defined meta:name="OVERHEIDop.versieInformatie"/>
  </office:meta>
</office:document-meta>
</file>