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9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tel (draagconstructie) op het perceel Koningin Julianaweg 98 te Oranjewoud (29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NINGIN JULIANAWEG 98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4</meta:user-defined>
    <meta:user-defined meta:name="OVERHEIDop.GmbID/DC.identifier">gmb-2016-1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H 98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951 551054</meta:user-defined>
    <meta:user-defined meta:name="OVERHEIDop.versieInformatie"/>
  </office:meta>
</office:document-meta>
</file>