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kooi voor opslaan gasfl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een verplaatsbare kooi voor het opslaan van gasflessen die verkocht worden in de bouwmarkt op de locatie Govert Flincklaan 7 in Vlissingen (19-08-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8438</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38</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38</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kooi voor opslaan gasfles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438</meta:user-defined>
    <meta:user-defined meta:name="OVERHEIDop.GmbID/DC.identifier">gmb-2016-1184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3</meta:user-defined>
    <meta:user-defined meta:name="OVERHEIDop.woonplaats">Vlissingen</meta:user-defined>
    <meta:user-defined meta:name="OVERHEIDop.straatnaam">Govert Flinck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723 387098</meta:user-defined>
    <meta:user-defined meta:name="OVERHEIDop.versieInformatie"/>
  </office:meta>
</office:document-meta>
</file>