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tot wijziging van de Nadere regels Subsidie Peuteropvang en Voor- en vroegschoolse Educatie gemeente Alkmaa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kmaar  </text:p>
            <text:p text:style-name="al"/>
            <text:p text:style-name="al">besluit</text:p>
            <text:p text:style-name="al"/>
            <text:p text:style-name="al">vast te stellen de volgende nadere regels: </text:p>
            <text:p text:style-name="al">Nadere regels tot wijziging van de Nadere regels Subsidie Peuteropvang en Voor- en vroegschoolse Educatie gemeente Alkmaar 2016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nadere regels</text:span>
            </text:p>
            <text:p text:style-name="al">De nadere regels Subsidie Peuteropvang en Voor- en vroegschoolse Educatie gemeente Alkmaar  2016 worden als volgt gewijzigd:</text:p>
            <text:p text:style-name="al"/>
            <text:p text:style-name="al">Artikel 11 komt te luiden:</text:p>
            <text:p text:style-name="al">De overgangsregelingen worden separaat door het college vastgestel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Nadere regels treden in werking op het tijdstip waarop Verordening tot wijziging van de Subsidieverordening Peuteropvang en Voor- en Vroegschoolse educatie gemeente Alkmaar 2016 in werking treed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  </text:span>
            <text:span text:style-name="datum">14 juni 2016 </text:span>
          </text:p>
          </text:section>
          <text:section text:name="ondertekening_id1-3-2-3-2">
            <text:p><text:span text:style-name="deze">Burgemeester en wethouders van Alkmaar,</text:span></text:p>
          </text:section>
          <text:section text:name="ondertekening_id1-3-2-3-3">
            <text:p><text:span text:style-name="ondertekening_naam">
            <text:span text:style-name="voornaam"> P.M.  </text:span>
            <text:span text:style-name="achternaam">Bruinooge,</text:span>
          </text:span></text:p>
            <text:p><text:span text:style-name="functie">burgemeester</text:span></text:p>
            <text:p><text:span text:style-name="ondertekening_naam">
            <text:span text:style-name="voornaam">W.   </text:span>
            <text:span text:style-name="achternaam">van Twuijver, </text:span>
          </text:span></text:p>
            <text:p><text:span text:style-name="functie">van Twuijv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8437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3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3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tot wijziging van de Nadere regels Subsidie Peuteropvang en Voor- en vroegschoolse Educatie gemeente Alkmaa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437</meta:user-defined>
    <meta:user-defined meta:name="OVERHEIDop.GmbID/DC.identifier">gmb-2016-118437</meta:user-defined>
    <meta:user-defined meta:name="OVERHEID.TaxonomieBeleidsagenda/OVERHEID.category">Onderwijs en wetenschap | Organisatie en beleid</meta:user-defined>
    <meta:user-defined meta:name="OVERHEID.TaxonomieBeleidsagenda/OVERHEID.category">Financiën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Gemeente/DC.creator">Alkmaar</meta:user-defined>
    <dc:language>nl</dc:language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gvop.Informatietype/DC.type">Overige besluiten van algemene strekking</meta:user-defined>
    <meta:user-defined meta:name="OVERHEIDop.versieInformatie"/>
  </office:meta>
</office:document-meta>
</file>