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Prinses Irenestraat 57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realiseren van een extra slaapkamer bovenop de bestaande garage en aanbouw</text:p>
            <text:p text:style-name="common-al">Locatie: Prinses Irenestraat 57 te Millingen aan de Rijn</text:p>
            <text:p text:style-name="common-al">Datum besluit: 23 augustus 2016</text:p>
            <text:p text:style-name="common-al">Zaaknummer: W.Z16.001590.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843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43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Prinses Irenestraat 57 te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436</meta:user-defined>
    <meta:user-defined meta:name="OVERHEIDop.GmbID/DC.identifier">gmb-2016-1184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BL 7</meta:user-defined>
    <meta:user-defined meta:name="OVERHEIDop.woonplaats">Millingen aan de Rijn</meta:user-defined>
    <meta:user-defined meta:name="OVERHEIDop.straatnaam">Prinses Iren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96 430956</meta:user-defined>
    <meta:user-defined meta:name="OVERHEIDop.versieInformatie"/>
  </office:meta>
</office:document-meta>
</file>