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nieuwbouw loods, Moerslag 26A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nieuwe loods op het perceel <text:span text:style-name="nadrukvet">Moerslag 26A, 6265 NC  Sint Geertruid</text:span>. De reden voor verlenging is dat het plan nog moet worden goedgekeurd door de monumentencommissie. De nieuwe uiterste beslisdatum is <text:span text:style-name="nadrukvet">9 okto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843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nieuwbouw loods, Moerslag 26A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34</meta:user-defined>
    <meta:user-defined meta:name="OVERHEIDop.GmbID/DC.identifier">gmb-2016-118434</meta:user-defined>
    <meta:user-defined meta:name="OVERHEID.TaxonomieBeleidsagenda/OVERHEID.category">Ruimte en infrastructuur | Organisatie en beleid</meta:user-defined>
    <meta:user-defined meta:name="OVERHEIDop.referentienummer">Z-HZ_WABO-2016-002467</meta:user-defined>
    <meta:user-defined meta:name="DCTERMS.abstract">het bouwen van een nieuwe loods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26a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100 310828</meta:user-defined>
    <meta:user-defined meta:name="OVERHEIDop.versieInformatie"/>
  </office:meta>
</office:document-meta>
</file>