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5: Nieuwe aanvraag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5, kappen van 2 coniferen, ZAAK164734, ontvangen op 23-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43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3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3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5: Nieuwe aanvraag omgevingsvergunning, kappen va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32</meta:user-defined>
    <meta:user-defined meta:name="OVERHEIDop.GmbID/DC.identifier">gmb-2016-1184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55</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408 444452</meta:user-defined>
    <meta:user-defined meta:name="OVERHEIDop.versieInformatie"/>
  </office:meta>
</office:document-meta>
</file>