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, (11009837) opstellen van een torenkraan, op 29 januari 2016, verzenddatum 27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Tweebaksmarkt, (11009837) opstellen van een torenkraan, op 29 januari 2016, verzenddatum 27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3</meta:user-defined>
    <meta:user-defined meta:name="OVERHEIDop.GmbID/DC.identifier">gmb-2016-11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X 38a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2 579578</meta:user-defined>
    <meta:user-defined meta:name="OVERHEIDop.versieInformatie"/>
  </office:meta>
</office:document-meta>
</file>