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an Reenenlaa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Reenenlaan 18 te Baarn</text:span> (3744 ME)                         het kappen van een beuk en twee eiken op het achtererf (25-08-2016)</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25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8428</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28</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28</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van Reenenlaan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428</meta:user-defined>
    <meta:user-defined meta:name="OVERHEIDop.GmbID/DC.identifier">gmb-2016-1184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ME 18</meta:user-defined>
    <meta:user-defined meta:name="OVERHEIDop.woonplaats">Baarn</meta:user-defined>
    <meta:user-defined meta:name="OVERHEIDop.straatnaam">Van Reenen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649 469080</meta:user-defined>
    <meta:user-defined meta:name="OVERHEIDop.versieInformatie"/>
  </office:meta>
</office:document-meta>
</file>