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samenwerkingsorganisatie MijnGemeenteDichtb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openbaar lichaam MijnGemeenteDichtbij;</text:p>
            <text:p text:style-name="al">gelezen het voorstel van het dagelijks bestuur van 24 mei 2016; </text:p>
            <text:p text:style-name="al">gelet op artikel 35 Wet gemeenschappelijke regelingen juncto artikel 213 Gemeentewet;</text:p>
            <text:p text:style-name="al">tevens gelet op de gemeenschappelijke regeling ambtelijke samenwerkingsorganisatie Boxtel – Sint-Michielsgestel;</text:p>
            <text:p text:style-name="al">b e s l u i t :</text:p>
            <text:p text:style-name="al">vast te stellen de Controleverordening samenwerkingsorganisatie MijnGemeenteDichtbij.</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accountant: Een door het algemeen bestuur  benoemde:</text:p>
                <text:list text:style-name="id1-3-2-2-2-3-1-3">
                  <text:list-item text:style-override="id1-3-2-2-2-3-1-3-1">
                    <text:number>•</text:number>
                    <text:p text:style-name="al">Registeraccountant, of</text:p>
                  </text:list-item>
                  <text:list-item text:style-override="id1-3-2-2-2-3-1-3-2">
                    <text:number>•</text:number>
                    <text:p text:style-name="al">Accountant-administratieconsulent met een aantekening in het inschrijvingsregister als bedoeld in het derde lid van artikel 36, Wet op de Accountant-Administratieconsulenten, of</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a.</text:number>
                <text:p text:style-name="al">accountantscontrole: De controle van de in artikel 197 Gemeentewet bedoelde jaarrekening uitgevoerd door de door het algemeen bestuur benoemde accountant van:</text:p>
                <text:list text:style-name="id1-3-2-2-2-3-2-3">
                  <text:list-item text:style-override="id1-3-2-2-2-3-2-3-1">
                    <text:number>•</text:number>
                    <text:p text:style-name="al">Het getrouwe beeld van de in de jaarrekening gepresenteerde baten en lasten en de activa en passiva;</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2-3-3">
                <text:number>a.</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2-3-4">
                <text:number>b.</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2-3-5">
                <text:number>c.</text:number>
                <text:p text:style-name="al">rapporteringstolerantie: Een bedrag dat gelijk is aan of lager is dan de bedragen voortvloeiend uit de goedkeuringstolerantie. Bij overschrijding van dit bedrag vindt rapportering plaats in het verslag van bevindingen.</text:p>
              </text:list-item>
              <text:list-item text:style-override="id1-3-2-2-2-3-6">
                <text:number>d.</text:number>
                <text:p text:style-name="al">deelverantwoording: een in opdracht van de raad ten behoeve van de verslaglegging opgestelde verantwoording van een afzonderlijke organisatie-eenheid binnen de gemeentelijke organisatie, welke verantwoording onderdeel uitmaakt van de jaarrekening. </text:p>
              </text:list-item>
              <text:list-item text:style-override="id1-3-2-2-2-3-7">
                <text:number>e.</text:number>
                <text:p text:style-name="al">MijnGemeenteDichtbij: Het openbaar lichaam MijnGemeenteDichtbij, opgericht bij gemeenschappelijke regeling samenwerkingsorganisatie Boxtel-Sint-Michielsgestel en belast met de voorbereiding, de administratieve ondersteuning en de uitvoering van besluiten van de bestuursorganen van de gemeenten Boxtel en Sint-Michielsgestel.</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algemeen bestuur te benoemen accountant. De benoeming van de accountant geschiedt voor een periode van 4 jaar met een mogelijke verlenging van twee keer 1 jaar.</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inrichtingseisen voor het verslag van bevindingen;</text:p>
                  </text:list-item>
                  <text:list-item text:style-override="id1-3-2-2-3-4-3-3">
                    <text:number>c.</text:number>
                    <text:p text:style-name="al">de eventueel aanvullende uit te voeren tussentijdse controles;</text:p>
                  </text:list-item>
                  <text:list-item text:style-override="id1-3-2-2-3-4-3-4">
                    <text:number>d.</text:number>
                    <text:p text:style-name="al">de frequentie en inrichtingseisen van de aanvullende tussentijdse rapportering;</text:p>
                  </text:list-item>
                  <text:list-item text:style-override="id1-3-2-2-3-4-3-5">
                    <text:number>e.</text:number>
                    <text:p text:style-name="al">voor ieder afzonderlijk te controleren verslagjaar:</text:p>
                    <text:list text:style-name="id1-3-2-2-3-4-3-5-3">
                      <text:list-item text:style-override="id1-3-2-2-3-4-3-5-3-1">
                        <text:number>•</text:number>
                        <text:p text:style-name="al">de posten van de jaarrekening en deelverantwoordingen met bijbehorende rapporteringstoleranties, waaraan de accountant bij zijn controle specifiek aandacht dient te besteden;</text:p>
                      </text:list-item>
                      <text:list-item text:style-override="id1-3-2-2-3-4-3-5-3-2">
                        <text:number>•</text:number>
                        <text:p text:style-name="al">de functies en/of organisatieonderdelen met bijbehorende afwijkende rapporteringstoleranties, waaraan de accountant bij zijn controle specifiek aandacht dient te besteden.</text:p>
                      </text:list-item>
                    </text:list>
                  </text:list-item>
                </text:list>
              </text:list-item>
              <text:list-item text:style-override="id1-3-2-2-3-5">
                <text:number>4.</text:number>
                <text:p text:style-name="al">Het algemeen bestuur stelt een delegatie uit zijn midden in, als eerste aanspreekpunt voor het algemeen bestuur en voor de accountant. </text:p>
              </text:list-item>
              <text:list-item text:style-override="id1-3-2-2-3-6">
                <text:number>5.</text:number>
                <text:p text:style-name="al">Het algemeen bestuur stelt voor de selectie van de accountant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4-3">
                <text:number>2.</text:number>
                <text:p text:style-name="al">Het dagelijks bestuur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uiterlijk 31 mei aan het algemeen bestuur.  </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de portefeuillehouders financiën van de gemeenten, directie en de programmamanager Bedrijfsvoering en de concerncontroller van MijnGemeenteDichtbij.</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6-3">
                <text:number>2.</text:number>
                <text:p text:style-name="al">Het  dagelijks bestuur van MijnGemeenteDichtbij draagt er zorg voor dat de accountant voor de uitvoering van zijn controlewerkzaamheden een onbelemmerde toegang heeft tot alle kantoren, magazijnen, werkplaatsen, terreinen en informatiedragers van de gemeenten Boxtel en Sint-Michielsgestel en van MijnGemeenteDichtbij.</text:p>
              </text:list-item>
              <text:list-item text:style-override="id1-3-2-2-6-4">
                <text:number>3.</text:number>
                <text:p text:style-name="al">De accountant is bevoegd om van alle ambtenaren van de gemeenten en van MijnGemeenteDichtbij mondelinge en schriftelijke inlichtingen en verklaringen te verlangen die hij voor de uitvoering van zijn opdracht denkt nodig te hebben.</text:p>
              </text:list-item>
              <text:list-item text:style-override="id1-3-2-2-6-5">
                <text:number>4.</text:number>
                <text:p text:style-name="al">Alle organisatie-eenheden van de gemeenten en van MijnGemeenteDichtbij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7-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te is.</text:p>
              </text:list-item>
              <text:list-item text:style-override="id1-3-2-2-7-4">
                <text:number>3.</text:number>
                <text:p text:style-name="al">Het dagelijks bestuur draagt de zorg voor de verantwoording aan derden (Belastingdienst, ABP, Sociale verzekeringsbank, CBS, e.d.) en neemt hierbij de gestelde controle-eisen in acht. Indien een deel van deze verantwoording moet worden uitgevoerd door een accountant, is het dagelijks bestuur bevoegd hiervoor de opdracht te verlenen aan een andere dan de door het algemeen bestuur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de directie.</text:p>
              </text:list-item>
              <text:list-item text:style-override="id1-3-2-2-8-3">
                <text:number>2.</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4">
                <text:number>3.</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en de (concern-)controller dan wel andere daarvoor in aanmerking komende ambtenaren.</text:p>
              </text:list-item>
              <text:list-item text:style-override="id1-3-2-2-8-5">
                <text:number>4.</text:number>
                <text:p text:style-name="al">De accountant kan aanwezig zijn in de vergadering van het algemeen bestuur waar de jaarstukken worden behandeld.</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8 dagen na publicatie in werking. </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MijnGemeenteDichtbij”.</text:p>
            <text:p text:style-name="al">Aldus vastgesteld in de openbare vergadering van het algemeen bestuur van MijnGemeenteDichtbij op 12 juli 2016.</text:p>
            <text:p text:style-name="al">Het Algemeen Bestuur.</text:p>
            <text:p text:style-name="al">De secretaris, </text:p>
            <text:p text:style-name="al">mr. J.A.F.M. Vorstenbosch </text:p>
            <text:p text:style-name="al">De voorzitter, </text:p>
            <text:p text:style-name="al">mr. J.C.M. Pom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842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samenwerkingsorganisatie MijnGemeenteDichtb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24</meta:user-defined>
    <meta:user-defined meta:name="OVERHEIDop.GmbID/DC.identifier">gmb-2016-118424</meta:user-defined>
    <meta:user-defined meta:name="OVERHEID.TaxonomieBeleidsagenda/OVERHEID.category">Bestuur | Organisatie en beleid</meta:user-defined>
    <meta:user-defined meta:name="OVERHEID.Gemeente/DC.spatial">Boxtel</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emeente/OVERHEID.authority">Boxtel</meta:user-defined>
    <meta:user-defined meta:name="OVERHEID.Gemeente/DCTERMS.publisher">Boxtel</meta:user-defined>
    <meta:user-defined meta:name="OVERHEIDgvop.Informatietype/DC.type">Verordeningen</meta:user-defined>
    <meta:user-defined meta:name="OVERHEID.EPSG28992/DC.spatial">150876 399925</meta:user-defined>
    <meta:user-defined meta:name="OVERHEIDop.versieInformatie"/>
  </office:meta>
</office:document-meta>
</file>