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land, winkelcentrum De Dobb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2 augustus 2016</text:span>, is een standplaatsvergunning verleend voor het innemen van een standplaats voor biologische kaas/eieren/vlees en zuivel in de Aa-landen, winkelcentrum De Dobbe.</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42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2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land, winkelcentrum De Dobb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23</meta:user-defined>
    <meta:user-defined meta:name="OVERHEIDop.GmbID/DC.identifier">gmb-2016-118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13</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499 504850</meta:user-defined>
    <meta:user-defined meta:name="OVERHEIDop.versieInformatie"/>
  </office:meta>
</office:document-meta>
</file>