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de begane grond van winkelunits, Buitenplein 83-84-85-88, Amstelveen - Zaaknummer Z-2016/045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augustus 2016</text:span>
          </text:p>
            <text:p text:style-name="common-al">Het uitbreiden van de begane grond van winkelunit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420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2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2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begane grond van winkelunits, Buitenplein 83-84-85-88, Amstelveen - Zaaknummer Z-2016/0458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420</meta:user-defined>
    <meta:user-defined meta:name="OVERHEIDop.GmbID/DC.identifier">gmb-2016-118420</meta:user-defined>
    <meta:user-defined meta:name="OVERHEID.TaxonomieBeleidsagenda/OVERHEID.category">Ruimte en infrastructuur | Organisatie en beleid</meta:user-defined>
    <meta:user-defined meta:name="OVERHEIDop.referentienummer">Z-2016/045819</meta:user-defined>
    <meta:user-defined meta:name="DCTERMS.abstract">Het uitbreiden van de begane grond van winkelunit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E 83</meta:user-defined>
    <meta:user-defined meta:name="OVERHEIDop.woonplaats">Amstelveen</meta:user-defined>
    <meta:user-defined meta:name="OVERHEIDop.straatnaam">Buiten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52 479419</meta:user-defined>
    <meta:user-defined meta:name="OVERHEIDop.versieInformatie"/>
  </office:meta>
</office:document-meta>
</file>