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ekweid 6, 1862BA, Bergen (NH), het plaatsen van een reclamebord, 23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841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1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1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ekweid 6, 1862BA, Bergen (NH), het plaatsen van een reclamebord, 23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414</meta:user-defined>
    <meta:user-defined meta:name="OVERHEIDop.GmbID/DC.identifier">gmb-2016-118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BA 8</meta:user-defined>
    <meta:user-defined meta:name="OVERHEIDop.woonplaats">Bergen</meta:user-defined>
    <meta:user-defined meta:name="OVERHEIDop.straatnaam">Hoekwei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897 521072</meta:user-defined>
    <meta:user-defined meta:name="OVERHEIDop.versieInformatie"/>
  </office:meta>
</office:document-meta>
</file>