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Plevierenlaan1, 1931GM, Egmond aan Zee, de verbouw van een voormalig kerkgebouw tot zeven wooneenheden, 18 augustus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deze aanvraag is nog niet beslist. Erachter staat de datum  waarop deze ontvangen is. U kunt deze aanvraag na afspraak inzien in het gemeentehuis van Bergen. U kunt hiervoor bellen met 072-8880000.</text:p>
            <text:p text:style-name="common-al">Tegen een aanvraag kunt u geen bezwaar maken. Dit kan alleen tegen een besluit op de aanvraag. Deze publicatie is alleen ter informati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118412</text:span><text:line-break/><text:date style:data-style-name="dag" text:fixed="true" text:date-value="2016-08-31"/><text:line-break/><text:date style:data-style-name="jaar" text:fixed="true" text:date-value="2016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8412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8412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Plevierenlaan1, 1931GM, Egmond aan Zee, de verbouw van een voormalig kerkgebouw tot zeven wooneenheden, 18 augustus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31</meta:user-defined>
    <meta:user-defined meta:name="OVERHEIDop.publicationIssue">118412</meta:user-defined>
    <meta:user-defined meta:name="OVERHEIDop.GmbID/DC.identifier">gmb-2016-11841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931GM 1 kerk</meta:user-defined>
    <meta:user-defined meta:name="OVERHEIDop.woonplaats">Egmond aan Zee</meta:user-defined>
    <meta:user-defined meta:name="OVERHEIDop.straatnaam">Plevierenlaan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anvraag</meta:user-defined>
    <meta:user-defined meta:name="OVERHEID.EPSG28992/DC.spatial">103748 514622</meta:user-defined>
    <meta:user-defined meta:name="OVERHEIDop.versieInformatie"/>
  </office:meta>
</office:document-meta>
</file>