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Groeneweg 32, kavel 2, 1861PH Bergen (NH), het bouwen van een woning, 17 augustus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 waarop deze ontvangen is. U kunt deze aanvraag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18410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410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410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Groeneweg 32, kavel 2, 1861PH Bergen (NH), het bouwen van een woning, 17 augustus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8410</meta:user-defined>
    <meta:user-defined meta:name="OVERHEIDop.GmbID/DC.identifier">gmb-2016-1184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1PH</meta:user-defined>
    <meta:user-defined meta:name="OVERHEIDop.woonplaats">Bergen</meta:user-defined>
    <meta:user-defined meta:name="OVERHEIDop.straatnaam">Groenewe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8587 518517</meta:user-defined>
    <meta:user-defined meta:name="OVERHEIDop.versieInformatie"/>
  </office:meta>
</office:document-meta>
</file>