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Gasthuisweg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sthuisweg 1 te Oostkapelle</text:p>
            <text:p text:style-name="common-al">het uitbreiden van een loods</text:p>
            <text:p text:style-name="common-al">verzenddatum 25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84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4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4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Gasthuisweg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41</meta:user-defined>
    <meta:user-defined meta:name="OVERHEIDop.GmbID/DC.identifier">gmb-2016-11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Gasthui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441 398070</meta:user-defined>
    <meta:user-defined meta:name="OVERHEIDop.versieInformatie"/>
  </office:meta>
</office:document-meta>
</file>