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gemeente Bergen (NH) Van Reenenpark 9, 1861EK, Bergen (NH), het uitbreiden van de woning en het verbouwen van de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0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gemeente Bergen (NH) Van Reenenpark 9, 1861EK, Bergen (NH), het uitbreiden van de woning en het verbouwen van de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09</meta:user-defined>
    <meta:user-defined meta:name="OVERHEIDop.GmbID/DC.identifier">gmb-2016-118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K 15</meta:user-defined>
    <meta:user-defined meta:name="OVERHEIDop.woonplaats">Bergen</meta:user-defined>
    <meta:user-defined meta:name="OVERHEIDop.straatnaam">Van Reenen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94 520532</meta:user-defined>
    <meta:user-defined meta:name="OVERHEIDop.versieInformatie"/>
  </office:meta>
</office:document-meta>
</file>