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gen (NH) Bergerweg 25, 1862JT, Bergen (NH), het bouwen van een bedrijfswoning in een bestaand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rgen (NH) Bergerweg 25, 1862JT, Bergen (NH), het bouwen van een bedrijfswoning in een bestaand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8</meta:user-defined>
    <meta:user-defined meta:name="OVERHEIDop.GmbID/DC.identifier">gmb-2016-11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T 57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415 519737</meta:user-defined>
    <meta:user-defined meta:name="OVERHEIDop.versieInformatie"/>
  </office:meta>
</office:document-meta>
</file>