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rgen (NH) Hoflaan 7, 1861CP, Bergen (NH), het gedeeltelijk slopen en opbouwen van een bijgebouw en het plaatsen van een nieuw kozijn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0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0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ergen (NH) Hoflaan 7, 1861CP, Bergen (NH), het gedeeltelijk slopen en opbouwen van een bijgebouw en het plaatsen van een nieuw kozijn 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07</meta:user-defined>
    <meta:user-defined meta:name="OVERHEIDop.GmbID/DC.identifier">gmb-2016-118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op.woonplaats">Bergen</meta:user-defined>
    <meta:user-defined meta:name="OVERHEIDop.straatnaam">Hof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46 520325</meta:user-defined>
    <meta:user-defined meta:name="OVERHEIDop.versieInformatie"/>
  </office:meta>
</office:document-meta>
</file>