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uïnelaan 38, 1861LL, Bergen (NH), het kappen van een perenboom, 1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uïnelaan 38, 1861LL, Bergen (NH), het kappen van een perenboom, 1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6</meta:user-defined>
    <meta:user-defined meta:name="OVERHEIDop.GmbID/DC.identifier">gmb-2016-11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L 20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19 520238</meta:user-defined>
    <meta:user-defined meta:name="OVERHEIDop.versieInformatie"/>
  </office:meta>
</office:document-meta>
</file>