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arkweg 12, 1865AJ, Bergen aan Zee, het tot 1 oktober 2018 wijzigen van de hotelfunctie in opvang voor asielzoekers, 2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0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arkweg 12, 1865AJ, Bergen aan Zee, het tot 1 oktober 2018 wijzigen van de hotelfunctie in opvang voor asielzoekers, 2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05</meta:user-defined>
    <meta:user-defined meta:name="OVERHEIDop.GmbID/DC.identifier">gmb-2016-11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J</meta:user-defined>
    <meta:user-defined meta:name="OVERHEIDop.woonplaats">Bergen aan Zee</meta:user-defined>
    <meta:user-defined meta:name="OVERHEIDop.straatnaam">Park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718 519324</meta:user-defined>
    <meta:user-defined meta:name="OVERHEIDop.versieInformatie"/>
  </office:meta>
</office:document-meta>
</file>