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Maria van Arkellaan 2, 1934GX, Egmond aan den Hoef, het kappen van een kastanjeboom, 17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840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0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0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Maria van Arkellaan 2, 1934GX, Egmond aan den Hoef, het kappen van een kastanjeboom, 17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404</meta:user-defined>
    <meta:user-defined meta:name="OVERHEIDop.GmbID/DC.identifier">gmb-2016-118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GX 4</meta:user-defined>
    <meta:user-defined meta:name="OVERHEIDop.woonplaats">Egmond aan den Hoef</meta:user-defined>
    <meta:user-defined meta:name="OVERHEIDop.straatnaam">Maria van Arkel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620 515234</meta:user-defined>
    <meta:user-defined meta:name="OVERHEIDop.versieInformatie"/>
  </office:meta>
</office:document-meta>
</file>