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anweg hoek Wolphert van Brederodeweg,, 1871BH, Schoorl, het gebruiken van een bestaande standplaats, 2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anweg hoek Wolphert van Brederodeweg,, 1871BH, Schoorl, het gebruiken van een bestaande standplaats, 2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3</meta:user-defined>
    <meta:user-defined meta:name="OVERHEIDop.GmbID/DC.identifier">gmb-2016-11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H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31 524058</meta:user-defined>
    <meta:user-defined meta:name="OVERHEIDop.versieInformatie"/>
  </office:meta>
</office:document-meta>
</file>