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berging met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4-08-2016</text:p>
            <text:p text:style-name="common-al">Vergunningszaak: Omgevingsvergunning</text:p>
            <text:p text:style-name="common-al">Dossiernummer: WABO16/00321</text:p>
            <text:p text:style-name="common-al">Locatie: Burg Nieuwenhuijsenstr 82 te Limmen</text:p>
            <text:p text:style-name="common-al">Activiteit: het plaatsen van een berging met veranda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18401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01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01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berging met 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401</meta:user-defined>
    <meta:user-defined meta:name="OVERHEIDop.GmbID/DC.identifier">gmb-2016-1184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CM 82</meta:user-defined>
    <meta:user-defined meta:name="OVERHEIDop.woonplaats">Limmen</meta:user-defined>
    <meta:user-defined meta:name="OVERHEIDop.straatnaam">Burgemeester Nieuwenhuijsenstraa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7353 509529</meta:user-defined>
    <meta:user-defined meta:name="OVERHEIDop.versieInformatie"/>
  </office:meta>
</office:document-meta>
</file>