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4 mei 2015 in de Martinuskerk en Veldesebos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januari 2016 is een evenementenvergunning aangevraagd voor Dodenherdenking 4 mei 2015 in de Martinuskerk en Veldesebosweg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odenherdenking 4 mei 2015 in de Martinuskerk en Veldesebosweg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0</meta:user-defined>
    <meta:user-defined meta:name="OVERHEIDop.GmbID/DC.identifier">gmb-2016-118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</meta:user-defined>
    <meta:user-defined meta:name="OVERHEIDop.woonplaats">Warnsveld</meta:user-defined>
    <meta:user-defined meta:name="OVERHEIDop.straatnaam">Veldesebosweg</meta:user-defined>
    <meta:user-defined meta:name="OVERHEID.PostcodeHuisnummer/OVERHEIDop.postcodeHuisnummer">7231AN 10</meta:user-defined>
    <meta:user-defined meta:name="OVERHEIDop.straatnaam">Schoo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3076 461641</meta:user-defined>
    <meta:user-defined meta:name="OVERHEID.EPSG28992/DC.spatial">212120 461872</meta:user-defined>
    <meta:user-defined meta:name="OVERHEIDop.versieInformatie"/>
  </office:meta>
</office:document-meta>
</file>