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iekenwaardweg, nabij Maas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Einde Piekenwaardweg, nabij Maas, 5331 PD Kerkdriel</text:p>
            <text:p text:style-name="common-al">De verleende vergunning is verzonden op 23 augustus 2016 en heeft betrekking op een ontheffing van het stookverbod voor het houden van een vreugdevuur op 31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9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iekenwaardweg, nabij Maas te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92</meta:user-defined>
    <meta:user-defined meta:name="OVERHEIDop.GmbID/DC.identifier">gmb-2016-11839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D</meta:user-defined>
    <meta:user-defined meta:name="OVERHEIDop.woonplaats">Kerkdriel</meta:user-defined>
    <meta:user-defined meta:name="OVERHEIDop.straatnaam">Piekenwaard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56 421312</meta:user-defined>
    <meta:user-defined meta:name="OVERHEIDop.versieInformatie"/>
  </office:meta>
</office:document-meta>
</file>