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olendijk 3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olendijk 3, 5324 BC Ammerzoden</text:p>
            <text:p text:style-name="common-al">De verleende vergunning is verzonden op 23 augustus 2016 en heeft betrekking op  het (ver)leggen van een aantal gasleiding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391</text:span><text:line-break/><text:date style:data-style-name="dag" text:fixed="true" text:date-value="2016-08-29"/><text:line-break/><text:date style:data-style-name="jaar" text:fixed="true" text:date-value="2016-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1</text:span><text:date style:data-style-name="nicedate" text:fixed="true" text:date-value="2016-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91</text:span><text:date style:data-style-name="nicedate" text:fixed="true" text:date-value="2016-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olendijk 3 Ammerzo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9</meta:user-defined>
    <meta:user-defined meta:name="OVERHEIDop.publicationIssue">118391</meta:user-defined>
    <meta:user-defined meta:name="OVERHEIDop.GmbID/DC.identifier">gmb-2016-11839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24BC 3</meta:user-defined>
    <meta:user-defined meta:name="OVERHEIDop.woonplaats">Ammerzoden</meta:user-defined>
    <meta:user-defined meta:name="OVERHEIDop.straatnaam">Molendijk</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43443 417444</meta:user-defined>
    <meta:user-defined meta:name="OVERHEIDop.versieInformatie"/>
  </office:meta>
</office:document-meta>
</file>