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gr. Zwijsenplein, 5331 BG Kerkdriel</text:p>
            <text:p text:style-name="common-al">De verleende vergunning is verzonden op 23 augustus 2016 en heeft betrekking op een ontheffing voor het maken van straatfoto's tijdens openingstijden van de kermis Kerkdriel van zaterdag 8 juli tot en met dinsdag 11 jul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389</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89</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89</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389</meta:user-defined>
    <meta:user-defined meta:name="OVERHEIDop.GmbID/DC.identifier">gmb-2016-11838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G 32</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98 420407</meta:user-defined>
    <meta:user-defined meta:name="OVERHEIDop.versieInformatie"/>
  </office:meta>
</office:document-meta>
</file>