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Schaiksedijk 12, oprichten pluimveehouderij en bouwen 4 pluimveestallen e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243</text:p>
            <text:p text:style-name="common-al">Datum ontvangst: 23-08-2016</text:p>
            <text:p text:style-name="common-al">Omschrijving: Riethoven, Schaiksedijk 12, oprichten pluimveehouderij en bouwen 4 pluimveestallen en een lood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8385</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85</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85</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Schaiksedijk 12, oprichten pluimveehouderij en bouwen 4 pluimveestallen en een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85</meta:user-defined>
    <meta:user-defined meta:name="OVERHEIDop.GmbID/DC.identifier">gmb-2016-118385</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H 12</meta:user-defined>
    <meta:user-defined meta:name="OVERHEIDop.woonplaats">Riethoven</meta:user-defined>
    <meta:user-defined meta:name="OVERHEIDop.straatnaam">Schaiksedijk</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497 374153</meta:user-defined>
    <meta:user-defined meta:name="OVERHEIDop.versieInformatie"/>
  </office:meta>
</office:document-meta>
</file>