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ek 16, bouwen van een schuur/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38</text:p>
            <text:p text:style-name="common-al">Datum ontvangst: 22-08-2016</text:p>
            <text:p text:style-name="common-al">Omschrijving: Bergeijk, Hoek 16, bouwen van een schuur/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838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ek 16, bouwen van een schuur/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4</meta:user-defined>
    <meta:user-defined meta:name="OVERHEIDop.GmbID/DC.identifier">gmb-2016-118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 16</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83 369549</meta:user-defined>
    <meta:user-defined meta:name="OVERHEIDop.versieInformatie"/>
  </office:meta>
</office:document-meta>
</file>