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: Groot Warnsborn (Bakenberg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geen bezwaar</text:p>
            <text:p text:style-name="common-al">Voor: Toon Auto Rally</text:p>
            <text:p text:style-name="common-al">
            <text:span text:style-name="nadrukvet">Locatie: Groot Warnsborn</text:span>
            <text:span text:style-name="nadrukvet">(Bakenbergseweg)</text:span>
          </text:p>
            <text:p text:style-name="common-al">Datum: 09-10-2016</text:p>
            <text:p text:style-name="common-al">Dossiernummer: 80263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38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van geen bezwaar: Groot Warnsborn (Bakenbergs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82</meta:user-defined>
    <meta:user-defined meta:name="OVERHEIDop.GmbID/DC.identifier">gmb-2016-1183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P 277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35 446986</meta:user-defined>
    <meta:user-defined meta:name="OVERHEIDop.versieInformatie"/>
  </office:meta>
</office:document-meta>
</file>