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Hoek (ong.) sectie H nummer 989, bouwen van een woning 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231</text:p>
            <text:p text:style-name="common-al">Datum ontvangst: 22-08-2016</text:p>
            <text:p text:style-name="common-al">Omschrijving: Bergeijk, Hoek (ong.), bouwen van een woning en garage</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8381</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81</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81</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Hoek (ong.) sectie H nummer 989, bouwen van een woning en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381</meta:user-defined>
    <meta:user-defined meta:name="OVERHEIDop.GmbID/DC.identifier">gmb-2016-1183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GK 16a</meta:user-defined>
    <meta:user-defined meta:name="OVERHEIDop.woonplaats">Bergeijk</meta:user-defined>
    <meta:user-defined meta:name="OVERHEIDop.straatnaam">Hoek</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159 369509</meta:user-defined>
    <meta:user-defined meta:name="OVERHEIDop.versieInformatie"/>
  </office:meta>
</office:document-meta>
</file>