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Looerheideweg 3, verwijderen van asbesthoudende materialen van e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226</text:p>
            <text:p text:style-name="common-al">Datum verzonden: 22-08-07-2016 </text:p>
            <text:p text:style-name="common-al">Omschrijving: Bergeijk, Looerheideweg 3, verwijderen van asbesthoudende materialen van een 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8380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380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380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Looerheideweg 3, verwijderen van asbesthoudende materialen van een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380</meta:user-defined>
    <meta:user-defined meta:name="OVERHEIDop.GmbID/DC.identifier">gmb-2016-118380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TZ 3</meta:user-defined>
    <meta:user-defined meta:name="OVERHEIDop.woonplaats">Bergeijk</meta:user-defined>
    <meta:user-defined meta:name="OVERHEIDop.straatnaam">Looërheide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021 367745</meta:user-defined>
    <meta:user-defined meta:name="OVERHEIDop.versieInformatie"/>
  </office:meta>
</office:document-meta>
</file>