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Peperstraat 19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Peperstraat 19, 5321 TE Hedel</text:p>
            <text:p text:style-name="common-al">De instemming is verzonden op 23 augustus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379</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79</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79</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Peperstraat 19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379</meta:user-defined>
    <meta:user-defined meta:name="OVERHEIDop.GmbID/DC.identifier">gmb-2016-11837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TE 19</meta:user-defined>
    <meta:user-defined meta:name="OVERHEIDop.woonplaats">Hedel</meta:user-defined>
    <meta:user-defined meta:name="OVERHEIDop.straatnaam">Pepe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327 417873</meta:user-defined>
    <meta:user-defined meta:name="OVERHEIDop.versieInformatie"/>
  </office:meta>
</office:document-meta>
</file>