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diverse adressen, verwijderen van asbesthoudende materialen van berg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1224</text:p>
            <text:p text:style-name="common-al">Datum verzonden: 24-08-2016 </text:p>
            <text:p text:style-name="common-al">Omschrijving: Bergeijk, diverse adressen verwijderen van asbesthoudende materialen van bergingen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118377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377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377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diverse adressen, verwijderen van asbesthoudende materialen van berg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377</meta:user-defined>
    <meta:user-defined meta:name="OVERHEIDop.GmbID/DC.identifier">gmb-2016-118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HB 1</meta:user-defined>
    <meta:user-defined meta:name="OVERHEIDop.woonplaats">Bergeijk</meta:user-defined>
    <meta:user-defined meta:name="OVERHEIDop.straatnaam">Burgemeester Magneestraat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2912 370125</meta:user-defined>
    <meta:user-defined meta:name="OVERHEIDop.versieInformatie"/>
  </office:meta>
</office:document-meta>
</file>