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stoor Wassenbergstraat 17 en 19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stoor Wassenbergstraat 17 en 19, 5334 KG Velddriel</text:p>
            <text:p text:style-name="common-al">De instemming is verzonden op 2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7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astoor Wassenbergstraat 17 en 19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76</meta:user-defined>
    <meta:user-defined meta:name="OVERHEIDop.GmbID/DC.identifier">gmb-2016-11837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KG 17</meta:user-defined>
    <meta:user-defined meta:name="OVERHEIDop.woonplaats">Velddriel</meta:user-defined>
    <meta:user-defined meta:name="OVERHEIDop.straatnaam">Pastoor Wassenber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53 419790</meta:user-defined>
    <meta:user-defined meta:name="OVERHEIDop.versieInformatie"/>
  </office:meta>
</office:document-meta>
</file>