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Lindestraat 31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Lindestraat 31, 5331 GS Kerkdriel</text:p>
            <text:p text:style-name="common-al">De instemming is verzonden op 23 augustus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375</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75</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75</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Lindestraat 31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375</meta:user-defined>
    <meta:user-defined meta:name="OVERHEIDop.GmbID/DC.identifier">gmb-2016-11837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GS 31</meta:user-defined>
    <meta:user-defined meta:name="OVERHEIDop.woonplaats">Kerkdriel</meta:user-defined>
    <meta:user-defined meta:name="OVERHEIDop.straatnaam">Lind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901 419876</meta:user-defined>
    <meta:user-defined meta:name="OVERHEIDop.versieInformatie"/>
  </office:meta>
</office:document-meta>
</file>