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Leijenhof 1a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Leijenhof 1a, 5321 TE Hedel.</text:p>
            <text:p text:style-name="common-al">De instemming is verzonden op 23 augustus 2016.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374</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74</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74</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Leijenhof 1a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374</meta:user-defined>
    <meta:user-defined meta:name="OVERHEIDop.GmbID/DC.identifier">gmb-2016-118374</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SZ 1a</meta:user-defined>
    <meta:user-defined meta:name="OVERHEIDop.woonplaats">Hedel</meta:user-defined>
    <meta:user-defined meta:name="OVERHEIDop.straatnaam">Leijenhof</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238 417752</meta:user-defined>
    <meta:user-defined meta:name="OVERHEIDop.versieInformatie"/>
  </office:meta>
</office:document-meta>
</file>