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ge Rijt 10, verwijderen van asbesthoudende material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36</text:p>
            <text:p text:style-name="common-al">Datum verzonden: 24-08-2016 </text:p>
            <text:p text:style-name="common-al">Omschrijving: Luyksgestel, Hoge Rijt 10, verwijderen van asbesthoudende materialen van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837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ge Rijt 10, verwijderen van asbesthoudende materialen va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73</meta:user-defined>
    <meta:user-defined meta:name="OVERHEIDop.GmbID/DC.identifier">gmb-2016-11837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A 10</meta:user-defined>
    <meta:user-defined meta:name="OVERHEIDop.woonplaats">Luyksgestel</meta:user-defined>
    <meta:user-defined meta:name="OVERHEIDop.straatnaam">Hoge 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700 367330</meta:user-defined>
    <meta:user-defined meta:name="OVERHEIDop.versieInformatie"/>
  </office:meta>
</office:document-meta>
</file>