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26, verwijderen van asbesthoudende materialen van e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37</text:p>
            <text:p text:style-name="common-al">Datum verzonden: 24-08-2016 </text:p>
            <text:p text:style-name="common-al">Omschrijving: Luyksgestel, Sengelsbroeksestraat 26, verwijderen van asbesthoudende materialen van een garage/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837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26, verwijderen van asbesthoudende materialen van een garage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71</meta:user-defined>
    <meta:user-defined meta:name="OVERHEIDop.GmbID/DC.identifier">gmb-2016-11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26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345 366920</meta:user-defined>
    <meta:user-defined meta:name="OVERHEIDop.versieInformatie"/>
  </office:meta>
</office:document-meta>
</file>